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quick_links_1"/><text:bookmark-start text:name="quick_links"/>Quick links<text:bookmark-end text:name="__RefHeading___quick_links_1"/><text:bookmark-end text:name="quick_links"/></text:h>
      <text:p text:style-name="Text_20_body">You can add quick links here when editing  page <text:a xlink:type="simple" xlink:href="http://www.codecamp.fi/doku.php/sidebar" text:style-name="Internet_20_link" text:visited-style-name="Visited_20_Internet_20_Link">http://www.codecamp.fi/doku.php/sideb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idebar</dc:title>
  </office:meta>
</office:document-meta>
</file>