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_really_appealing_website_along_with_fantastic_write-ups"/>This is among the most fascinating sites I have ever viewed. This is extremely appealing given that of its one-of-a-kind material and remarkable articles. This likewise features some great resources. Check that our and also view for yourself!</text:p>
      <text:p text:style-name="Text_20_body"><text:a xlink:type="simple" xlink:href="http://www.pubg.com" text:style-name="Internet_20_link" text:visited-style-name="Visited_20_Internet_20_Link">player unknown battlegrounds</text:a></text:p>
      <text:p text:style-name="Text_20_body">This is one of the best fascinating sites I have ever observed. Because of its own one-of-a-kind material as well as excellent articles, it is really intriguing. It additionally presents some excellent sources. Examine that our and also observe on your own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a_really_appealing_website_along_with_fantastic_write-ups</dc:title>
  </office:meta>
</office:document-meta>
</file>