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_very_fascinating_web_site_with_wonderful_articles"/>This is actually one of the most interesting sites I have ever viewed. That is very fascinating because of its special web content as well as astonishing write-ups.</text:p>
      <text:p text:style-name="Text_20_body"><text:a xlink:type="simple" xlink:href="http://wheegames.top" text:style-name="Internet_20_link" text:visited-style-name="Visited_20_Internet_20_Link">awesome site</text:a></text:p>
      <text:p text:style-name="Text_20_body">This is one of the best fascinating internet sites I have ever before observed. This is very fascinating as a result of its one-of-a-kind web content and impressive posts. That additionally features some excellent sources. Examine that our as well as observe for on your ow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_very_fascinating_web_site_with_wonderful_articles</dc:title>
  </office:meta>
</office:document-meta>
</file>