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_extremely_fascinating_internet_site_along_with_wonderful_write-ups"/>This is among the very most exciting internet sites I have ever viewed. Because of its own one-of-a-kind web content and also remarkable posts, it is extremely intriguing. This likewise showcases some fantastic sources. Check this our and also observe yourself!</text:p>
      <text:p text:style-name="Text_20_body"><text:a xlink:type="simple" xlink:href="http://goodlyl.review" text:style-name="Internet_20_link" text:visited-style-name="Visited_20_Internet_20_Link">excellent page</text:a></text:p>
      <text:p text:style-name="Text_20_body">This is just one of the best fascinating websites I have ever before viewed. That is quite interesting due to its special material and incredible write-ups. It also presents some fantastic resources. Inspect this our and see yourself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_extremely_fascinating_internet_site_along_with_wonderful_write-ups</dc:title>
  </office:meta>
</office:document-meta>
</file>