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droid:views"/><text:bookmark-start text:name="__RefHeading___changing_views_in_activity_1"/><text:bookmark-start text:name="changing_views_in_activity"/>Changing Views in Activity<text:bookmark-end text:name="__RefHeading___changing_views_in_activity_1"/><text:bookmark-end text:name="changing_views_in_activity"/></text:h>
      <text:p text:style-name="Text_20_body">in Android switching between views is a way to keep information, which have been given by user <text:a xlink:type="simple" xlink:href="http://www.codecamp.fi/doku.php/android/filehadling" text:style-name="Internet_20_link" text:visited-style-name="Visited_20_Internet_20_Link">without saving them to file</text:a> or <text:a xlink:type="simple" xlink:href="http://developer.android.com/reference/android/os/Parcelable.html" text:style-name="Internet_20_link" text:visited-style-name="Visited_20_Internet_20_Link">making them parceable</text:a>. But unfortunately it also takes some work to get it working. Other solution to get same result <text:a xlink:type="simple" xlink:href="http://www.codecamp.fi/doku.php/android/multibleactivities" text:style-name="Internet_20_link" text:visited-style-name="Visited_20_Internet_20_Link">is using multiple activities</text:a>. 
tab pane is a way to make using multiple tabs easier.</text:p>
      <text:p text:style-name="Text_20_body">Here is example of changing views in one activity. Also uses random, multiple threads, changing text colour,size of buttons and similar.</text:p>
      <text:list text:style-name="List_20_1" text:continue-numbering="false">
        <text:list-item>
          <text:p text:style-name="LastListParagraph_List_20_1_Content_First"> <text:a xlink:type="simple" xlink:href="http://dl.dropbox.com/u/64923329/code/ViewExample.zip" text:style-name="Internet_20_link" text:visited-style-name="Visited_20_Internet_20_Link">ViewExample.zip</text:a>(code doesn't work at moment)</text:p>
        </text:list-item>
      </text:list>
      <text:p text:style-name="Text_20_body">links:</text:p>
      <text:list text:style-name="List_20_1" text:continue-numbering="false">
        <text:list-item>
          <text:p text:style-name="List_20_1_Content_First"> <text:a xlink:type="simple" xlink:href="http://stackoverflow.com/questions/2072244/android-what-is-better-multiple-activities-or-switching-views-manually" text:style-name="Internet_20_link" text:visited-style-name="Visited_20_Internet_20_Link">http://stackoverflow.com/questions/2072244/android-what-is-better-multiple-activities-or-switching-views-manually</text:a></text:p>
        </text:list-item>
        <text:list-item>
          <text:p text:style-name="List_20_1_Content"> <text:a xlink:type="simple" xlink:href="http://www.anddev.org/how_to_switch_views_in_an_activity-t10063.html" text:style-name="Internet_20_link" text:visited-style-name="Visited_20_Internet_20_Link">http://www.anddev.org/how_to_switch_views_in_an_activity-t10063.html</text:a></text:p>
        </text:list-item>
        <text:list-item>
          <text:p text:style-name="List_20_1_Content"> <text:a xlink:type="simple" xlink:href="http://mortalpowers.com/news/how-to-get-current-layout-object-on-android" text:style-name="Internet_20_link" text:visited-style-name="Visited_20_Internet_20_Link">http://mortalpowers.com/news/how-to-get-current-layout-object-on-android</text:a></text:p>
        </text:list-item>
        <text:list-item>
          <text:p text:style-name="List_20_1_Content"> <text:a xlink:type="simple" xlink:href="http://docs.oracle.com/javase/1.4.2/docs/api/java/util/Random.html" text:style-name="Internet_20_link" text:visited-style-name="Visited_20_Internet_20_Link">http://docs.oracle.com/javase/1.4.2/docs/api/java/util/Random.html</text:a></text:p>
        </text:list-item>
        <text:list-item>
          <text:p text:style-name="List_20_1_Content_Last"> <text:a xlink:type="simple" xlink:href="http://docs.oracle.com/javase/tutorial/essential/concurrency/sleep.html" text:style-name="Internet_20_link" text:visited-style-name="Visited_20_Internet_20_Link">http://docs.oracle.com/javase/tutorial/essential/concurrency/sleep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views</dc:title>
  </office:meta>
</office:document-meta>
</file>