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gicodecamp2018february"/><text:bookmark-start text:name="__RefHeading___cgi_codecamp_-_february_-_march_2018_1"/><text:bookmark-start text:name="cgi_codecamp_-_february_-_march_2018"/>CGI CodeCamp - February - March 2018<text:bookmark-end text:name="__RefHeading___cgi_codecamp_-_february_-_march_2018_1"/><text:bookmark-end text:name="cgi_codecamp_-_february_-_march_2018"/></text:h>
      <text:p text:style-name="Text_20_body"><text:span text:style-name="Strong_20_Emphasis">Week 9, 26.02. - 02.03.2018</text:span> <text:line-break/>
Location: At LUT <text:line-break/>
Start: 26.02.2018 at 3310, Time 10.00AM <text:line-break/>
Topic: Software robotics &amp; testing automation</text:p>
      <text:h text:style-name="Heading_20_1" text:outline-level="1"><text:bookmark-start text:name="__RefHeading___course_todo_list_aka_requirements_to_pass_the_course_with_3ects_2"/><text:bookmark-start text:name="course_todo_list_aka_requirements_to_pass_the_course_with_3ects"/>Course TODO list AKA requirements to pass the course with 3ECTS<text:bookmark-end text:name="__RefHeading___course_todo_list_aka_requirements_to_pass_the_course_with_3ects_2"/><text:bookmark-end text:name="course_todo_list_aka_requirements_to_pass_the_course_with_3ects"/></text:h>
      <text:p text:style-name="Text_20_body">Instructions are provided in here.
<text:a xlink:type="simple" xlink:href="https://personal.lut.fi/users/ari.happonen/cc_ohjeet/CGI__2018__CC__credit_instructions.pdf" text:style-name="Internet_20_link" text:visited-style-name="Visited_20_Internet_20_Link">Follow this link</text:a></text:p>
      <text:h text:style-name="Heading_20_1" text:outline-level="1"><text:bookmark-start text:name="__RefHeading___course_tools_helpfull_material_3"/><text:bookmark-start text:name="course_tools_helpfull_material"/>Course Tools &amp; Helpfull material<text:bookmark-end text:name="__RefHeading___course_tools_helpfull_material_3"/><text:bookmark-end text:name="course_tools_helpfull_material"/></text:h>
      <text:p text:style-name="Preformatted_20_Text">Manuals, help and so on:</text:p>
      <text:list text:style-name="List_20_1" text:continue-numbering="false">
        <text:list-item>
          <text:p text:style-name="List_20_1_Content_First"> Will be provided by CGI in the course</text:p>
        </text:list-item>
        <text:list-item>
          <text:p text:style-name="List_20_1_Content_Last"> Instructions to make the course report will be sent to participants by e-mail after the course starts</text:p>
        </text:list-item>
      </text:list>
      <text:p text:style-name="Text_20_body"><text:line-break/>
<text:line-break/></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Project name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www.codecamp.fi/doku.php/cgicodecamp2018february/group1/start" text:style-name="Internet_20_link" text:visited-style-name="Visited_20_Internet_20_Link">Group 1</text:a> </text:p>
          </table:table-cell>
          <table:table-cell office:value-type="string" table:style-name="tablecell">
            <text:p text:style-name="tablealignleft"> <text:a xlink:type="simple" xlink:href="https://www.eventbrite.com" text:style-name="Internet_20_link" text:visited-style-name="Visited_20_Internet_20_Link">Eventbrite</text:a> </text:p>
          </table:table-cell>
          <table:table-cell office:value-type="string" table:style-name="tablecell">
            <text:p text:style-name="tablealignleft"> Joonas Heinonen </text:p>
          </table:table-cell>
          <table:table-cell office:value-type="string" table:style-name="tablecell">
            <text:p text:style-name="tablealignright">  Vesa Koski </text:p>
          </table:table-cell>
          <table:table-cell office:value-type="string" table:style-name="tablecell">
            <text:p text:style-name="tablealignleft"> Aleksi Karhu </text:p>
          </table:table-cell>
          <table:table-cell office:value-type="string" table:style-name="tablecell"/>
        </table:table-row>
        <table:table-row>
          <table:table-cell office:value-type="string" table:style-name="tablecell">
            <text:p text:style-name="tablealignleft"> <text:a xlink:type="simple" xlink:href="https://www.codecamp.fi/doku.php/cgicodecamp2018february/group3/start" text:style-name="Internet_20_link" text:visited-style-name="Visited_20_Internet_20_Link">Group 3</text:a> </text:p>
          </table:table-cell>
          <table:table-cell office:value-type="string" table:style-name="tablecell">
            <text:p text:style-name="tablealignleft"> <text:a xlink:type="simple" xlink:href="https://www.finnkino.fi" text:style-name="Internet_20_link" text:visited-style-name="Visited_20_Internet_20_Link">Finnkino</text:a> </text:p>
          </table:table-cell>
          <table:table-cell office:value-type="string" table:style-name="tablecell">
            <text:p text:style-name="tablealignleft"> Simo Partinen </text:p>
          </table:table-cell>
          <table:table-cell office:value-type="string" table:style-name="tablecell">
            <text:p text:style-name="tablealignleft"> Eetu Vierula </text:p>
          </tabl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faq_5"/><text:bookmark-start text:name="faq"/>FAQ<text:bookmark-end text:name="__RefHeading___faq_5"/><text:bookmark-end text:name="faq"/></text:h>
      <text:h text:style-name="Heading_20_4" text:outline-level="4"><text:bookmark-start text:name="__RefHeading___i_have_an_exam_in_code_camp_week_6"/><text:bookmark-start text:name="i_have_an_exam_in_code_camp_week"/>I have an exam in Code Camp week?<text:bookmark-end text:name="__RefHeading___i_have_an_exam_in_code_camp_week_6"/><text:bookmark-end text:name="i_have_an_exam_in_code_camp_week"/></text:h>
      <text:p text:style-name="Text_20_body">You are free to go to an exam (just organize with your team that there are people from the team to participate in the parts that are mandatory). Code camp is intensive course and idea is to focus coding and participation during the week, so it is recommended you do prepare for any possible exams before the code camp week. You and your group is evaluated based on your working during the week and please remember, results speak for your group and results tend to take time :). </text:p>
      <text:h text:style-name="Heading_20_4" text:outline-level="4"><text:bookmark-start text:name="__RefHeading___grading_7"/><text:bookmark-start text:name="grading"/>Grading ?<text:bookmark-end text:name="__RefHeading___grading_7"/><text:bookmark-end text:name="grading"/></text:h>
      <text:p text:style-name="Text_20_body">Is passed/failed, which is based on the course material needed to be returned and the wiki page that needs to be built for the cou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cgicodecamp2018february</dc:title>
  </office:meta>
</office:document-meta>
</file>