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19:pending:start"/>Team:</text:span></text:p>
      <text:p text:style-name="Text_20_body">Teemu Eloranta:   3D graphics, programming</text:p>
      <text:p text:style-name="Text_20_body">Jaakko Tuuri:     2D graphics, animation, programming</text:p>
      <text:p text:style-name="Text_20_body">Otto itkonen:     Programming</text:p>
      <text:p text:style-name="Text_20_body">Mikko Jutila:     Programming</text:p>
      <text:p text:style-name="Text_20_body">Elias Vähäjylkkä: Programming</text:p>
      <text:p text:style-name="Text_20_body">GGJ : <text:a xlink:type="simple" xlink:href="https://globalgamejam.org/2019/games/home-missile" text:style-name="Internet_20_link" text:visited-style-name="Visited_20_Internet_20_Link">https://globalgamejam.org/2019/games/home-missile</text:a></text:p>
      <text:p text:style-name="Text_20_body">Slides : <text:a xlink:type="simple" xlink:href="https://drive.google.com/drive/folders/1EP2GyqGrpa1ZMSVda6aO_MfnoKSW20wY" text:style-name="Internet_20_link" text:visited-style-name="Visited_20_Internet_20_Link">https://drive.google.com/drive/folders/1EP2GyqGrpa1ZMSVda6aO_MfnoKSW20w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pending:start</dc:title>
  </office:meta>
</office:document-meta>
</file>