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9:start"/><text:bookmark-start text:name="__RefHeading___fgj_codecamp_2019january_1"/><text:bookmark-start text:name="fgj_codecamp_2019january"/>FGJ CodeCamp 2019 / January<text:bookmark-end text:name="__RefHeading___fgj_codecamp_2019january_1"/><text:bookmark-end text:name="fgj_codecamp_2019january"/></text:h>
      <text:p text:style-name="Text_20_body"><text:span text:style-name="Emphasis">CT10A7040 Code Camp, 4ECTS</text:span> <text:line-break/>
<text:span text:style-name="Strong_20_Emphasis">Week 4, 25.1. - 27.1.2019</text:span> <text:line-break/>
Location: LUT Student Union house basement ( Laserkatu 10, 53850 Lappeenranta ) <text:line-break/>
Start: See the info slides and event page at <text:a xlink:type="simple" xlink:href="https://globalgamejam.org/2019/jam-sites/fgj-ggj19-lappeenranta" text:style-name="Internet_20_link" text:visited-style-name="Visited_20_Internet_20_Link">https://globalgamejam.org/2019/jam-sites/fgj-ggj19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bout the whole Finnihs Game Jam event series <text:a xlink:type="simple" xlink:href="http://www.finnishgamejam.com/finnish-game-jam-2019-global-game-jam/" text:style-name="Internet_20_link" text:visited-style-name="Visited_20_Internet_20_Link">http://www.finnishgamejam.com/finnish-game-jam-2019-global-game-jam/</text:a>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Grading: Pass/fail<text:line-break/>* Registering happens with a simple e-mail, then build a team and use this Wiki page as a portal (look at the end of this page) to create your own team pages in the sub wiki page.<text:line-break/>* There will be a presentation day! Held on February at LUT (location shall be updated later on). Each group should give a 20-30 min presentation. More information below.<text:line-break/>* Create your team wiki page! The style is free, but include at a minimum<text:line-break/><text:s text:c="2"/>* Team members (template will be sent to team members by e-mail) <text:line-break/><text:s text:c="2"/>* Final results presentation slides (project presentation packet) by 24.2.2019 (to your team wiki page)<text:line-break/><text:s text:c="2"/>* Personal report has to be done by 10.2.2019 and send by e-mail to Ari Happonen<text:line-break/><text:s text:c="2"/>* Optional, but great: A link to your project in a WebGL format. Free hosting space available e.g. at http://personal.lut.fi<text:line-break/><text:s text:c="2"/>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detailed Lappeenranta event related informations from the FGJ Lappeenranta event page at <text:a xlink:type="simple" xlink:href="https://globalgamejam.org/2019/jam-sites/fgj-ggj19-lappeenranta" text:style-name="Internet_20_link" text:visited-style-name="Visited_20_Internet_20_Link">https://globalgamejam.org/2019/jam-sites/fgj-ggj19-lappeenranta</text:a>
Deadlines and course completion requirements will be send to you by e-mail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is preferred.</text:p>
            </text:list-item>
            <text:list-item>
              <text:p text:style-name="List_20_1_Content"> Short demo on what was done and what was then teh development effort after FGJ event.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LUT space, that is informed later on...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  <table:table-cell office:value-type="string" table:style-name="tableheader">
            <text:p text:style-name="Table_20_Heading"> Name 7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fgj2019/twenty_times_depression/start" text:style-name="Internet_20_link" text:visited-style-name="Visited_20_Internet_20_Link">Twenty Times Depression</text:a> </text:p>
          </table:table-cell>
          <table:table-cell office:value-type="string" table:style-name="tablecell">
            <text:p text:style-name="tablealignleft"> [ D E S P E R A T I O N ] a _ b o t ' s _ j o u r n e y _ t o w a r d s _ a n _ u n c e r t a i n _ e x i s t e n c e </text:p>
          </table:table-cell>
          <table:table-cell office:value-type="string" table:style-name="tablecell">
            <text:p text:style-name="tablealignleft"> Niku Grönberg </text:p>
          </table:table-cell>
          <table:table-cell office:value-type="string" table:style-name="tablecell">
            <text:p text:style-name="tablealignleft"> Valtteri Kokko </text:p>
          </table:table-cell>
          <table:table-cell office:value-type="string" table:style-name="tablecell">
            <text:p text:style-name="tablealignleft"> Ville-Veikko Koski </text:p>
          </table:table-cell>
          <table:table-cell office:value-type="string" table:style-name="tablecell">
            <text:p text:style-name="tablealignleft"> Vesa Kosk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19/tekijamiehetjanainen/start" text:style-name="Internet_20_link" text:visited-style-name="Visited_20_Internet_20_Link">Tekijämiehet (ja -nainen)</text:a> </text:p>
          </table:table-cell>
          <table:table-cell office:value-type="string" table:style-name="tablecell">
            <text:p text:style-name="tablealignleft"> Space sauna </text:p>
          </table:table-cell>
          <table:table-cell office:value-type="string" table:style-name="tablecell">
            <text:p text:style-name="tablealignleft"> Andrey Aleksandrov (not in CC) </text:p>
          </table:table-cell>
          <table:table-cell office:value-type="string" table:style-name="tablecell">
            <text:p text:style-name="tablealignleft"> Joonas Heinonen (not in CC) </text:p>
          </table:table-cell>
          <table:table-cell office:value-type="string" table:style-name="tablecell">
            <text:p text:style-name="tablealignleft"> Juho Heiskanen (not in CC) </text:p>
          </table:table-cell>
          <table:table-cell office:value-type="string" table:style-name="tablecell">
            <text:p text:style-name="tablealignleft"> Maija Heiskanen </text:p>
          </table:table-cell>
          <table:table-cell office:value-type="string" table:style-name="tablecell">
            <text:p text:style-name="tablealignleft"> Aleksi Kuznetsov </text:p>
          </table:table-cell>
          <table:table-cell office:value-type="string" table:style-name="tablecell">
            <text:p text:style-name="tablealignleft"> Niclas Lamponen </text:p>
          </table:table-cell>
          <table:table-cell office:value-type="string" table:style-name="tablecell">
            <text:p text:style-name="tablealignleft"> Frans Paasonen (not in CC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fgj2019/survivalists/start" text:style-name="Internet_20_link" text:visited-style-name="Visited_20_Internet_20_Link">Survivalists</text:a> </text:p>
          </table:table-cell>
          <table:table-cell office:value-type="string" table:style-name="tablecell">
            <text:p text:style-name="tablealignleft"> G2Home </text:p>
          </table:table-cell>
          <table:table-cell office:value-type="string" table:style-name="tablecell">
            <text:p text:style-name="tablealignleft"> Aalto Nico </text:p>
          </table:table-cell>
          <table:table-cell office:value-type="string" table:style-name="tablecell">
            <text:p text:style-name="tablealignleft"> Roni Juntunen </text:p>
          </table:table-cell>
          <table:table-cell office:value-type="string" table:style-name="tablecell">
            <text:p text:style-name="tablealignleft"> Väinö Marttinen </text:p>
          </table:table-cell>
          <table:table-cell office:value-type="string" table:style-name="tablecell">
            <text:p text:style-name="tablealignleft"> Leevi Pussin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19/jaa_a/start" text:style-name="Internet_20_link" text:visited-style-name="Visited_20_Internet_20_Link">Jaa'a</text:a> </text:p>
          </table:table-cell>
          <table:table-cell office:value-type="string" table:style-name="tablecell">
            <text:p text:style-name="tablealignleft"> RUSH HOME </text:p>
          </table:table-cell>
          <table:table-cell office:value-type="string" table:style-name="tablecell">
            <text:p text:style-name="tablealignleft"> Petteri Mäkelä </text:p>
          </table:table-cell>
          <table:table-cell office:value-type="string" table:style-name="tablecell">
            <text:p text:style-name="tablealignleft"> Lassi Nieminen </text:p>
          </table:table-cell>
          <table:table-cell office:value-type="string" table:style-name="tablecell">
            <text:p text:style-name="tablealignleft"> Semi Rantanen </text:p>
          </table:table-cell>
          <table:table-cell office:value-type="string" table:style-name="tablecell">
            <text:p text:style-name="tablealignleft"> Mikko Nummila </text:p>
          </table:table-cell>
          <table:table-cell office:value-type="string" table:style-name="tablecell">
            <text:p text:style-name="tablealignleft"> Aarne Savolain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19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Brians Private game 4 </text:p>
          </table:table-cell>
          <table:table-cell office:value-type="string" table:style-name="tablecell">
            <text:p text:style-name="tablealignleft"> Member 1 </text:p>
          </table:table-cell>
          <table:table-cell office:value-type="string" table:style-name="tablecell">
            <text:p text:style-name="tablealignleft"> Member 2 </text:p>
          </table:table-cell>
          <table:table-cell office:value-type="string" table:style-name="tablecell">
            <text:p text:style-name="tablealignleft"> Member 3 (no in CodeCamp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start</dc:title>
  </office:meta>
</office:document-meta>
</file>