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0:start"/><text:bookmark-start text:name="__RefHeading___fgj_codecamp_2020january_february_1"/><text:bookmark-start text:name="fgj_codecamp_2020january_february"/>FGJ CodeCamp 2020 / January  &amp; February<text:bookmark-end text:name="__RefHeading___fgj_codecamp_2020january_february_1"/><text:bookmark-end text:name="fgj_codecamp_2020january_february"/></text:h>
      <text:p text:style-name="Text_20_body"><text:span text:style-name="Emphasis">CT10A7040 Code Camp</text:span> <text:line-break/></text:p>
      <text:p text:style-name="Text_20_body">Location: LUT University premises  <text:line-break/>
Start: See the info slides and event page at <text:a xlink:type="simple" xlink:href="https://globalgamejam.org/2020/jam-sites/fgj-lappeenranta" text:style-name="Internet_20_link" text:visited-style-name="Visited_20_Internet_20_Link">https://globalgamejam.org/2020/jam-sites/fgj-lappeenranta</text:a></text:p>
      <text:p text:style-name="Text_20_body">Game Jam CodeCamp! Participate in the main Game Jam event of the year, show what you can do and get your accomplishments recognized with course credits.</text:p>
      <text:p text:style-name="Text_20_body">A game jam brings together all types of game developers, amateurs, professionals and students to innovate new games in a single weekend or a similar short time span. Typically participants work in small teams, racing to produce as complete a game as possible with limited time and resources, but unlimited creativity. More information about the whole Finnish Game Jam event series <text:a xlink:type="simple" xlink:href="http://www.finnishgamejam.com/2020/" text:style-name="Internet_20_link" text:visited-style-name="Visited_20_Internet_20_Link">http://www.finnishgamejam.com/2020/</text:a></text:p>
      <text:h text:style-name="Heading_20_1" text:outline-level="1"><text:bookmark-start text:name="__RefHeading___course_news_2"/><text:bookmark-start text:name="course_news"/>Course News<text:bookmark-end text:name="__RefHeading___course_news_2"/><text:bookmark-end text:name="course_news"/></text:h>
      <text:p text:style-name="Preformatted_20_Text">* Registering happens with a simple e-mail.<text:line-break/>* Grading: Pass/fail<text:line-break/>* Every team should follow the main instructions (send in e-mail) to make project presentation, which is uploaded to team pages.<text:line-break/>* Remember to create your team wiki page! ( (look at the end of this page). The style is free, but include at a minimum<text:line-break/><text:s text:c="2"/>* Team members (template will be sent to team members by e-mail) <text:line-break/><text:s text:c="2"/>* Final results revealing slides (project presentation packet) by 23.2.2020 (to your team wiki page)<text:line-break/><text:s text:c="2"/>* Personal report has to be done by 16.2.2020 and send by e-mail to Ari Happonen<text:line-break/><text:s text:c="2"/>* Optional, but great: A link to your project in a WebGL format. Free hosting space available e.g. at http://personal.lut.fi<text:line-break/><text:s text:c="2"/></text:p>
      <text:h text:style-name="Heading_20_1" text:outline-level="1"><text:bookmark-start text:name="__RefHeading___location_and_schedule_3"/><text:bookmark-start text:name="location_and_schedule"/>Location and schedule<text:bookmark-end text:name="__RefHeading___location_and_schedule_3"/><text:bookmark-end text:name="location_and_schedule"/></text:h>
      <text:p text:style-name="Text_20_body">See detailed Lappeenranta event related information from the FGJ Lappeenranta event page at <text:a xlink:type="simple" xlink:href="https://globalgamejam.org/2020/jam-sites/fgj-lappeenranta" text:style-name="Internet_20_link" text:visited-style-name="Visited_20_Internet_20_Link">https://globalgamejam.org/2020/jam-sites/fgj-lappeenranta</text:a>
Deadlines and course completion requirements will be send to you by e-mail. </text:p>
      <text:p text:style-name="Text_20_body"><text:span text:style-name="Strong_20_Emphasis"> Team Wiki pages in below </text:span></text:p>
      <text:h text:style-name="Heading_20_1" text:outline-level="1"><text:bookmark-start text:name="__RefHeading___groups_4"/><text:bookmark-start text:name="groups"/>Groups<text:bookmark-end text:name="__RefHeading___groups_4"/><text:bookmark-end text:name="grou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Name 1 </text:p>
          </table:table-cell>
          <table:table-cell office:value-type="string" table:style-name="tableheader">
            <text:p text:style-name="Table_20_Heading"> Name 2 </text:p>
          </table:table-cell>
          <table:table-cell office:value-type="string" table:style-name="tableheader">
            <text:p text:style-name="Table_20_Heading"> Name 3 </text:p>
          </table:table-cell>
          <table:table-cell office:value-type="string" table:style-name="tableheader">
            <text:p text:style-name="Table_20_Heading"> Name 4 </text:p>
          </table:table-cell>
          <table:table-cell office:value-type="string" table:style-name="tableheader">
            <text:p text:style-name="Table_20_Heading"> Name 5 </text:p>
          </table:table-cell>
          <table:table-cell office:value-type="string" table:style-name="tableheader">
            <text:p text:style-name="Table_20_Heading"> Name 6 </text:p>
          </table:table-cell>
          <table:table-cell office:value-type="string" table:style-name="tableheader">
            <text:p text:style-name="Table_20_Heading"> Name 7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odecamp.fi/doku.php/fgj2020/team_1/start" text:style-name="Internet_20_link" text:visited-style-name="Visited_20_Internet_20_Link">prime_directive</text:a> </text:p>
          </table:table-cell>
          <table:table-cell office:value-type="string" table:style-name="tablecell">
            <text:p text:style-name="tablealignleft"> PRIME DIRECTIVE</text:p>
          </table:table-cell>
          <table:table-cell office:value-type="string" table:style-name="tablecell">
            <text:p text:style-name="tablealignleft"> João Paulo Oliveira Cruz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odecamp.fi/doku.php/fgj2020/team_2/start" text:style-name="Internet_20_link" text:visited-style-name="Visited_20_Internet_20_Link">Repair wall</text:a> </text:p>
          </table:table-cell>
          <table:table-cell office:value-type="string" table:style-name="tablecell">
            <text:p text:style-name="tablealignleft"> REPAIR WALL</text:p>
          </table:table-cell>
          <table:table-cell office:value-type="string" table:style-name="tablecell">
            <text:p text:style-name="tablealignleft"> Kristian Tuusjärv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odecamp.fi/doku.php/fgj2020/team_3/start" text:style-name="Internet_20_link" text:visited-style-name="Visited_20_Internet_20_Link">Munkkiliiga</text:a> </text:p>
          </table:table-cell>
          <table:table-cell office:value-type="string" table:style-name="tablecell">
            <text:p text:style-name="tablealignleft"> Korjaussarja</text:p>
          </table:table-cell>
          <table:table-cell office:value-type="string" table:style-name="tablecell">
            <text:p text:style-name="tablealignleft"> Elmer Häyrynen </text:p>
          </table:table-cell>
          <table:table-cell office:value-type="string" table:style-name="tablecell">
            <text:p text:style-name="tablealignleft"> Julia Tasa (alumni) </text:p>
          </table:table-cell>
          <table:table-cell office:value-type="string" table:style-name="tablecell">
            <text:p text:style-name="tablealignleft"> Kimmo Flykt (alumni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odecamp.fi/doku.php/fgj2020/team_4/start" text:style-name="Internet_20_link" text:visited-style-name="Visited_20_Internet_20_Link">solo_dev</text:a> </text:p>
          </table:table-cell>
          <table:table-cell office:value-type="string" table:style-name="tablecell">
            <text:p text:style-name="tablealignleft"> Coupro</text:p>
          </table:table-cell>
          <table:table-cell office:value-type="string" table:style-name="tablecell">
            <text:p text:style-name="tablealignleft"> Jaakko Tuur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odecamp.fi/doku.php/fgj2020/team_5/start" text:style-name="Internet_20_link" text:visited-style-name="Visited_20_Internet_20_Link">One For All</text:a> </text:p>
          </table:table-cell>
          <table:table-cell office:value-type="string" table:style-name="tablecell">
            <text:p text:style-name="tablealignleft"> Xort's repair shop</text:p>
          </table:table-cell>
          <table:table-cell office:value-type="string" table:style-name="tablecell">
            <text:p text:style-name="tablealignleft"> Elias Vähäjylkkä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odecamp.fi/doku.php/fgj2020/team_6/start" text:style-name="Internet_20_link" text:visited-style-name="Visited_20_Internet_20_Link">Fuksiryhmä</text:a> </text:p>
          </table:table-cell>
          <table:table-cell office:value-type="string" table:style-name="tablecell">
            <text:p text:style-name="tablealignleft"> Town Repair</text:p>
          </table:table-cell>
          <table:table-cell office:value-type="string" table:style-name="tablecell">
            <text:p text:style-name="tablealignleft"> Tommi Kunnari </text:p>
          </table:table-cell>
          <table:table-cell office:value-type="string" table:style-name="tablecell">
            <text:p text:style-name="tablealignleft"> Aleksanteri Reijo </text:p>
          </table:table-cell>
          <table:table-cell office:value-type="string" table:style-name="tablecell">
            <text:p text:style-name="tablealignleft"> Miika Pynttäri</text:p>
          </table:table-cell>
          <table:table-cell office:value-type="string" table:style-name="tablecell">
            <text:p text:style-name="tablealignleft"> Eetu Asikainen </text:p>
          </table:table-cell>
          <table:table-cell office:value-type="string" table:style-name="tablecell">
            <text:p text:style-name="tablealignleft"> Miikka Muinonen </text:p>
          </table:table-cell>
          <table:table-cell office:value-type="string" table:style-name="tablecell">
            <text:p text:style-name="tablealignleft"> Aapo Sarkasu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odecamp.fi/doku.php/fgj2020/team_7/start" text:style-name="Internet_20_link" text:visited-style-name="Visited_20_Internet_20_Link">TEAM7</text:a> </text:p>
          </table:table-cell>
          <table:table-cell office:value-type="string" table:style-name="tablecell">
            <text:p text:style-name="tablealignleft"> Project name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codecamp.fi/doku.php/fgj2020/team_8/start" text:style-name="Internet_20_link" text:visited-style-name="Visited_20_Internet_20_Link">TEAM8</text:a> </text:p>
          </table:table-cell>
          <table:table-cell office:value-type="string" table:style-name="tablecell">
            <text:p text:style-name="tablealignleft"> Project name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>
            <text:p text:style-name="tablealignleft"> Student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Add more table lines if those are needed for additional teams!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start</dc:title>
  </office:meta>
</office:document-meta>
</file>