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20:team_4:start"/><text:bookmark-start text:name="__RefHeading___coupro_1"/><text:bookmark-start text:name="coupro"/>Coupro<text:bookmark-end text:name="__RefHeading___coupro_1"/><text:bookmark-end text:name="coupro"/></text:h>
      <text:p text:style-name="Text_20_body"><text:span text:style-name="Emphasis">Game by team solo_dev</text:span></text:p>
      <text:p text:style-name="Text_20_body">1v1 game where the goal is to destroy your opponent, or to exhaust their repair nodes.</text:p>
      <text:h text:style-name="Heading_20_3" text:outline-level="3"><text:bookmark-start text:name="__RefHeading___team_solo_dev_members_2"/><text:bookmark-start text:name="team_solo_dev_members"/>Team solo_dev members<text:bookmark-end text:name="__RefHeading___team_solo_dev_members_2"/><text:bookmark-end text:name="team_solo_dev_members"/></text:h>
      <text:list text:style-name="List_20_1" text:continue-numbering="false">
        <text:list-item>
          <text:p text:style-name="LastListParagraph_List_20_1_Content_First"> Jaakko Tuuri [Everything]</text:p>
        </text:list-item>
      </text:list>
      <text:h text:style-name="Heading_20_3" text:outline-level="3"><text:bookmark-start text:name="__RefHeading___links_3"/><text:bookmark-start text:name="links"/>Links<text:bookmark-end text:name="__RefHeading___links_3"/><text:bookmark-end text:name="links"/></text:h>
      <text:list text:style-name="List_20_1" text:continue-numbering="false">
        <text:list-item>
          <text:p text:style-name="List_20_1_Content_First"> <text:a xlink:type="simple" xlink:href="https://globalgamejam.org/2020/games/counterproductive-1" text:style-name="Internet_20_link" text:visited-style-name="Visited_20_Internet_20_Link">Global Game Jam 2020 page</text:a> with more details on used tools, copyrights etc.</text:p>
        </text:list-item>
        <text:list-item>
          <text:p text:style-name="List_20_1_Content_Last"> <text:a xlink:type="simple" xlink:href="https://drive.google.com/drive/folders/121UkdGUYamfHEByCjnSV28fWsB6Ya6AF?usp=sharing" text:style-name="Internet_20_link" text:visited-style-name="Visited_20_Internet_20_Link">Course returnables in Google Drive</text:a> (this may be deactivated in the futur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0:team_4:start</dc:title>
  </office:meta>
</office:document-meta>
</file>