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6:grp1:start"/><text:bookmark-start text:name="__RefHeading___leap_motion_1"/><text:bookmark-start text:name="leap_motion"/>LEAP MOTION<text:bookmark-end text:name="__RefHeading___leap_motion_1"/><text:bookmark-end text:name="leap_motion"/></text:h>
      <text:h text:style-name="Heading_20_3" text:outline-level="3"><text:bookmark-start text:name="__RefHeading___group_1_2"/><text:bookmark-start text:name="group_1"/>Group 1<text:bookmark-end text:name="__RefHeading___group_1_2"/><text:bookmark-end text:name="group_1"/></text:h>
      <text:p text:style-name="Text_20_body">Polkovnikov Aleksandr <text:line-break/>Savitskaya Anna <text:line-break/>Chao Xu <text:line-break/></text:p>
      <text:h text:style-name="Heading_20_3" text:outline-level="3"><text:bookmark-start text:name="__RefHeading___idea_3"/><text:bookmark-start text:name="idea"/>Idea<text:bookmark-end text:name="__RefHeading___idea_3"/><text:bookmark-end text:name="idea"/></text:h>
      <text:list text:style-name="Numbering_20_1" text:continue-numbering="false">
        <text:list-item>
          <text:p text:style-name="LastListParagraph_Numbering_20_1_Content_First"> We would like to create new type of password. User can enter the system by his/her hand and several gestures. The first step is getting the input information about proportions of hand. If the first step is completed, the second step can be like showing the set of ges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1:start</dc:title>
  </office:meta>
</office:document-meta>
</file>