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start"/><text:bookmark-start text:name="__RefHeading___jolla_code_camp_-_winter_2014_1"/><text:bookmark-start text:name="jolla_code_camp_-_winter_2014"/>Jolla Code Camp - Winter 2014<text:bookmark-end text:name="__RefHeading___jolla_code_camp_-_winter_2014_1"/><text:bookmark-end text:name="jolla_code_camp_-_winter_2014"/></text:h>
      <text:p text:style-name="Text_20_body"><text:span text:style-name="Emphasis">Code Camp Week: Monday 24.2. - Friday 28.2.2013  Room no: 6218</text:span></text:p>
      <text:p text:style-name="Text_20_body">CT30A9301 Code Camp on Platform Based Application Development (4 cr)</text:p>
      <text:p text:style-name="Text_20_body">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nsider bringing in your own laptop.</text:p>
        </text:list-item>
        <text:list-item>
          <text:p text:style-name="List_20_1_Content"> PERCOM program students - Please also register at the link above! We need student details in order to give ECTS credits at the end of the course.</text:p>
        </text:list-item>
        <text:list-item>
          <text:p text:style-name="List_20_1_Content"> Course is finished! Thanks to all participants. Check out our Facebook community at <text:a xlink:type="simple" xlink:href="https://www.facebook.com/groups/lut.tech/" text:style-name="Internet_20_link" text:visited-style-name="Visited_20_Internet_20_Link">https://www.facebook.com/groups/lut.tech/</text:a> with further news about Code Camps and published team apps! Feel free to put up your own app publication announcements, cool photos and other stuff in there as well.</text:p>
        </text:list-item>
        <text:list-item>
          <text:p text:style-name="List_20_1_Content"> <text:span text:style-name="Strong_20_Emphasis">NEW</text:span> Please give feedback about your developer experience! <text:a xlink:type="simple" xlink:href="https://www.webropolsurveys.com/S/2ABDA8541FE3E785.par" text:style-name="Internet_20_link" text:visited-style-name="Visited_20_Internet_20_Link">Click HERE</text:a> to access the Jolla developer feedback survey.</text:p>
        </text:list-item>
        <text:list-item>
          <text:p text:style-name="List_20_1_Content_Last"> <text:span text:style-name="Strong_20_Emphasis">NEW</text:span> Get extra points for the course by publishing your application at <text:a xlink:type="simple" xlink:href="https://openrepos.net/" text:style-name="Internet_20_link" text:visited-style-name="Visited_20_Internet_20_Link">https://openrepos.net/</text:a> . </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dkcSoW" text:style-name="Internet_20_link" text:visited-style-name="Visited_20_Internet_20_Link">Welcoming presentation: What are Code Camps?</text:a> <text:line-break/><text:a xlink:type="simple" xlink:href="https://www.codecamp.fi/doku.php/jolla2014/open_data_code_camp.pdf" text:style-name="Internet_20_link" text:visited-style-name="Visited_20_Internet_20_Link">Theme Lecture: Open Data</text:a> </text:p>
          </table:table-cell>
          <table:table-cell office:value-type="string" table:style-name="tablecell">
            <text:p text:style-name="tablealignleft"> Jolla Public Presentations </text:p>
          </table:table-cell>
          <table:table-cell office:value-type="string" table:style-name="tablecell">
            <text:p text:style-name="tablealignleft"> <text:a xlink:type="simple" xlink:href="http://www.youtube.com/watch?v=fH9aAn5rGA8" text:style-name="Internet_20_link" text:visited-style-name="Visited_20_Internet_20_Link"> Phone Device Deployment Tutorials</text:a>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Sailfish OS <text:line-break/>( <text:a xlink:type="simple" xlink:href="https://www.codecamp.fi/doku.php/jolla2014/lut_sailfish_codecamp.pdf" text:style-name="Internet_20_link" text:visited-style-name="Visited_20_Internet_20_Link">Slides</text:a> +  <text:a xlink:type="simple" xlink:href="https://www.codecamp.fi/doku.php/jolla2014/lpr-weather.tar.gz" text:style-name="Internet_20_link" text:visited-style-name="Visited_20_Internet_20_Link">Code Example</text:a> ) </text:p>
          </table:table-cell>
          <table:table-cell office:value-type="string" table:style-name="tablecell">
            <text:p text:style-name="tablealignleft"> Jolla Public Presentations ( 10:00 - 11:00 @ 6218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jolla2014/group1/start" text:style-name="Internet_20_link" text:visited-style-name="Visited_20_Internet_20_Link">Group 1</text:a> </text:p>
          </table:table-cell>
          <table:table-cell office:value-type="string" table:style-name="tablecell">
            <text:p text:style-name="tablealignleft"> Kinnostive </text:p>
          </table:table-cell>
          <table:table-cell office:value-type="string" table:style-name="tablecell">
            <text:p text:style-name="tablealignleft"> Otto Laitinen </text:p>
          </table:table-cell>
          <table:table-cell office:value-type="string" table:style-name="tablecell">
            <text:p text:style-name="tablealignleft"> Tatu Virta </text:p>
          </table:table-cell>
          <table:table-cell office:value-type="string" table:style-name="tablecell">
            <text:p text:style-name="tablealignleft"> Teemu Huovinen </text:p>
          </table:table-cell>
          <table:table-cell office:value-type="string" table:style-name="tablecell">
            <text:p text:style-name="tablealignleft"> Tatu Huttunen </text:p>
          </table:table-cell>
        </table:table-row>
        <table:table-row>
          <table:table-cell office:value-type="string" table:style-name="tablecell">
            <text:p text:style-name="tablealignleft"> <text:a xlink:type="simple" xlink:href="https://www.codecamp.fi/doku.php/jolla2014/group2/start" text:style-name="Internet_20_link" text:visited-style-name="Visited_20_Internet_20_Link">Group 2</text:a> </text:p>
          </table:table-cell>
          <table:table-cell office:value-type="string" table:style-name="tablecell">
            <text:p text:style-name="tablealignleft"> Nottingham Traffic &amp; Parking </text:p>
          </table:table-cell>
          <table:table-cell office:value-type="string" table:style-name="tablecell">
            <text:p text:style-name="tablealignleft"> Ramya Narayanan </text:p>
          </table:table-cell>
          <table:table-cell office:value-type="string" table:style-name="tablecell">
            <text:p text:style-name="tablealignleft"> Zainab Ifeoluwa Matemilola </text:p>
          </table:table-cell>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text:a xlink:type="simple" xlink:href="https://www.codecamp.fi/doku.php/jolla2014/group3/start" text:style-name="Internet_20_link" text:visited-style-name="Visited_20_Internet_20_Link">Group 3</text:a> </text:p>
          </table:table-cell>
          <table:table-cell office:value-type="string" table:style-name="tablecell">
            <text:p text:style-name="tablealignleft"> SunPower  </text:p>
          </table:table-cell>
          <table:table-cell office:value-type="string" table:style-name="tablecell">
            <text:p text:style-name="tablealignleft"> Baptiste LOUIS </text:p>
          </table:table-cell>
          <table:table-cell office:value-type="string" table:style-name="tablecell">
            <text:p text:style-name="tablealignleft"> Stefanos GEORGIOU</text:p>
          </table:table-cell>
          <table:table-cell office:value-type="string" table:style-name="tablecell">
            <text:p text:style-name="tablealignleft"> Alexandre DE MASI </text:p>
          </table:table-cell>
          <table:table-cell office:value-type="string" table:style-name="tablecell"/>
        </table:table-row>
        <table:table-row>
          <table:table-cell office:value-type="string" table:style-name="tablecell">
            <text:p text:style-name="tablealignleft"> <text:a xlink:type="simple" xlink:href="https://www.codecamp.fi/doku.php/jolla2014/group5/start" text:style-name="Internet_20_link" text:visited-style-name="Visited_20_Internet_20_Link">Group 5</text:a> </text:p>
          </table:table-cell>
          <table:table-cell office:value-type="string" table:style-name="tablecell">
            <text:p text:style-name="tablealignleft"> Automated Tutor </text:p>
          </table:table-cell>
          <table:table-cell office:value-type="string" table:style-name="tablecell">
            <text:p text:style-name="tablealignleft"> Sangoboye Fisayo Caleb </text:p>
          </table:table-cell>
          <table:table-cell office:value-type="string" table:style-name="tablecell">
            <text:p text:style-name="tablealignleft"> Ahmed Iqbal </text:p>
          </table:table-cell>
          <table:table-cell office:value-type="string" table:style-name="tablecell">
            <text:p text:style-name="tablealignleft"> Rohan Nanda </text:p>
          </table:table-cell>
          <table:table-cell office:value-type="string" table:style-name="tablecell">
            <text:p text:style-name="tablealignleft"> NGO Manh Khoi </text:p>
          </table:table-cell>
        </table:table-row>
        <table:table-row>
          <table:table-cell office:value-type="string" table:style-name="tablecell">
            <text:p text:style-name="tablealignleft"> <text:a xlink:type="simple" xlink:href="https://www.codecamp.fi/doku.php/jolla2014/group6/start" text:style-name="Internet_20_link" text:visited-style-name="Visited_20_Internet_20_Link">Group 6</text:a> </text:p>
          </table:table-cell>
          <table:table-cell office:value-type="string" table:style-name="tablecell">
            <text:p text:style-name="tablealignleft"> Easy Tourist </text:p>
          </table:table-cell>
          <table:table-cell office:value-type="string" table:style-name="tablecell">
            <text:p text:style-name="tablealignleft"> Victoria Palacin </text:p>
          </table:table-cell>
          <table:table-cell office:value-type="string" table:style-name="tablecell">
            <text:p text:style-name="tablealignleft"> Maike Schmidt </text:p>
          </table:table-cell>
          <table:table-cell office:value-type="string" table:style-name="tablecell">
            <text:p text:style-name="tablealignleft"> Vlad Cristea </text:p>
          </table:table-cell>
          <table:table-cell office:value-type="string" table:style-name="tablecell"/>
        </table:table-row>
        <table:table-row>
          <table:table-cell office:value-type="string" table:style-name="tablecell">
            <text:p text:style-name="tablealignleft"> <text:a xlink:type="simple" xlink:href="https://www.codecamp.fi/doku.php/jolla2014/group7/start" text:style-name="Internet_20_link" text:visited-style-name="Visited_20_Internet_20_Link">Group 7</text:a> </text:p>
          </table:table-cell>
          <table:table-cell office:value-type="string" table:style-name="tablecell">
            <text:p text:style-name="tablealignleft"> Rate My Place </text:p>
          </table:table-cell>
          <table:table-cell office:value-type="string" table:style-name="tablecell">
            <text:p text:style-name="tablealignleft"> Chandra Satriana </text:p>
          </table:table-cell>
          <table:table-cell office:value-type="string" table:style-name="tablecell">
            <text:p text:style-name="tablealignleft"> Md. Mohaimenul Hossain </text:p>
          </table:table-cell>
          <table:table-cell office:value-type="string" table:style-name="tablecell">
            <text:p text:style-name="tablealignleft"> Alifia Fithritama </text:p>
          </table:table-cell>
          <table:table-cell office:value-type="string" table:style-name="tablecell"/>
        </table:table-row>
        <table:table-row>
          <table:table-cell office:value-type="string" table:style-name="tablecell">
            <text:p text:style-name="tablealignleft"> <text:a xlink:type="simple" xlink:href="https://www.codecamp.fi/doku.php/jolla2014/group8/start" text:style-name="Internet_20_link" text:visited-style-name="Visited_20_Internet_20_Link">Group 8</text:a> </text:p>
          </table:table-cell>
          <table:table-cell office:value-type="string" table:style-name="tablecell">
            <text:p text:style-name="tablealignleft"> Glow Weather </text:p>
          </table:table-cell>
          <table:table-cell office:value-type="string" table:style-name="tablecell">
            <text:p text:style-name="tablealignleft"> Kalle Kareinen </text:p>
          </table:table-cell>
          <table:table-cell office:value-type="string" table:style-name="tablecell">
            <text:p text:style-name="tablealignleft"> Rasmus Halsas </text:p>
          </table:table-cell>
          <table:table-cell office:value-type="string" table:style-name="tablecell">
            <text:p text:style-name="tablealignleft"> Lassi Riihelä </text:p>
          </table:table-cell>
          <table:table-cell office:value-type="string" table:style-name="tablecell"/>
        </table:table-row>
        <table:table-row>
          <table:table-cell office:value-type="string" table:style-name="tablecell">
            <text:p text:style-name="tablealignleft"> <text:a xlink:type="simple" xlink:href="https://www.codecamp.fi/doku.php/jolla2014/group9/start" text:style-name="Internet_20_link" text:visited-style-name="Visited_20_Internet_20_Link">Group 9</text:a> </text:p>
          </table:table-cell>
          <table:table-cell office:value-type="string" table:style-name="tablecell">
            <text:p text:style-name="tablealignleft"> StarEvents </text:p>
          </table:table-cell>
          <table:table-cell office:value-type="string" table:style-name="tablecell">
            <text:p text:style-name="tablealignleft"> Caterine Ocampo </text:p>
          </table:table-cell>
          <table:table-cell office:value-type="string" table:style-name="tablecell">
            <text:p text:style-name="tablealignleft"> Dorine Petit </text:p>
          </table:table-cell>
          <table:table-cell office:value-type="string" table:style-name="tablecell">
            <text:p text:style-name="tablealignleft"> Petro Vizhevskyi </text:p>
          </table:table-cell>
          <table:table-cell office:value-type="string" table:style-name="tablecell"/>
        </table:table-row>
        <table:table-row>
          <table:table-cell office:value-type="string" table:style-name="tablecell">
            <text:p text:style-name="tablealignleft"> <text:a xlink:type="simple" xlink:href="https://www.codecamp.fi/doku.php/jolla2014/group10/start" text:style-name="Internet_20_link" text:visited-style-name="Visited_20_Internet_20_Link">Group 10</text:a> </text:p>
          </table:table-cell>
          <table:table-cell office:value-type="string" table:style-name="tablecell">
            <text:p text:style-name="tablealignleft"> BusRoute </text:p>
          </table:table-cell>
          <table:table-cell office:value-type="string" table:style-name="tablecell">
            <text:p text:style-name="tablealignleft"> Behdad Soleimani </text:p>
          </table:table-cell>
          <table:table-cell office:value-type="string" table:style-name="tablecell">
            <text:p text:style-name="tablealignleft"> Fitsum Kiros Tsegay </text:p>
          </table:table-cell>
          <table:table-cell office:value-type="string" table:style-name="tablecell">
            <text:p text:style-name="tablealignleft"> Alireza Adli </text:p>
          </table:table-cell>
          <table:table-cell office:value-type="string" table:style-name="tablecell"/>
        </table:table-row>
        <table:table-row>
          <table:table-cell office:value-type="string" table:style-name="tablecell">
            <text:p text:style-name="tablealignleft"> <text:a xlink:type="simple" xlink:href="https://www.codecamp.fi/doku.php/jolla2014/group11/start" text:style-name="Internet_20_link" text:visited-style-name="Visited_20_Internet_20_Link">Group 11</text:a> </text:p>
          </table:table-cell>
          <table:table-cell office:value-type="string" table:style-name="tablecell">
            <text:p text:style-name="tablealignleft"> Fütböll Gibestive </text:p>
          </table:table-cell>
          <table:table-cell office:value-type="string" table:style-name="tablecell">
            <text:p text:style-name="tablealignleft"> Esko Naski </text:p>
          </table:table-cell>
          <table:table-cell office:value-type="string" table:style-name="tablecell">
            <text:p text:style-name="tablealignleft"> Lassi Lääti </text:p>
          </table:table-cell>
          <table:table-cell office:value-type="string" table:style-name="tablecell">
            <text:p text:style-name="tablealignleft"> Valtteri Mehtonen </text:p>
          </table:table-cell>
          <table:table-cell office:value-type="string" table:style-name="tablecell"/>
        </table:table-row>
        <table:table-row>
          <table:table-cell office:value-type="string" table:style-name="tablecell">
            <text:p text:style-name="tablealignleft"> <text:a xlink:type="simple" xlink:href="https://www.codecamp.fi/doku.php/jolla2014/group12/start" text:style-name="Internet_20_link" text:visited-style-name="Visited_20_Internet_20_Link">Group 12</text:a> </text:p>
          </table:table-cell>
          <table:table-cell office:value-type="string" table:style-name="tablecell">
            <text:p text:style-name="tablealignleft"> Coastaldefence </text:p>
          </table:table-cell>
          <table:table-cell office:value-type="string" table:style-name="tablecell">
            <text:p text:style-name="tablealignleft"> Jussi Laakkonen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7.3.2014)</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Email has to have topic [JCC2014] Group X (for example: [JCC2014] Group 2)</text:p>
              <text:list text:style-name="List_20_1">
                <text:list-item>
                  <text:p text:style-name="List_20_1_Content"> Include just links to the files in the email. Upload the actual files to your wiki page.</text:p>
                </text:list-item>
              </text:list>
            </text:list-item>
            <text:list-item>
              <text:p text:style-name="List_20_1_Content"> Each member in your group <text:span text:style-name="Strong_20_Emphasis">IS REQUIRED</text:span> to give feedback about the course as part of the course requirements. <text:a xlink:type="simple" xlink:href="https://www.webropolsurveys.com/S/2ABDA8541FE3E785.par" text:style-name="Internet_20_link" text:visited-style-name="Visited_20_Internet_20_Link">Click HERE</text:a> to access the developer feedback survey form.</text:p>
            </text:list-item>
            <text:list-item>
              <text:p text:style-name="List_20_1_Content_Last"> Get extra points for grading by publishing your application at <text:a xlink:type="simple" xlink:href="https://openrepos.net/" text:style-name="Internet_20_link" text:visited-style-name="Visited_20_Internet_20_Link">https://openrepos.net/</text:a> .</text:p>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p text:style-name="Text_20_body"><text:span text:style-name="Strong_20_Emphasis">Q:</text:span> How to pass parameters to new pages in the stack? <text:line-break/>
<text:span text:style-name="Strong_20_Emphasis">A:</text:span> <text:a xlink:type="simple" xlink:href="http://qt-project.org/forums/viewthread/8769" text:style-name="Internet_20_link" text:visited-style-name="Visited_20_Internet_20_Link">http://qt-project.org/forums/viewthread/8769</text:a></text:p>
      <text:p text:style-name="Text_20_body"><text:span text:style-name="Strong_20_Emphasis">Q:</text:span> How to call JavaScript from QML files? <text:line-break/>
<text:span text:style-name="Strong_20_Emphasis">A:</text:span> <text:a xlink:type="simple" xlink:href="http://qt-project.org/doc/qt-5.0/qtqml/qtqml-javascript-expressions.html" text:style-name="Internet_20_link" text:visited-style-name="Visited_20_Internet_20_Link">http://qt-project.org/doc/qt-5.0/qtqml/qtqml-javascript-expressions.html</text:a></text:p>
      <text:p text:style-name="Text_20_body"><text:span text:style-name="Strong_20_Emphasis">Q:</text:span> How to call C++ code from QML? <text:line-break/>
<text:span text:style-name="Strong_20_Emphasis">A:</text:span> <text:a xlink:type="simple" xlink:href="http://qt-project.org/doc/qt-5.0/qtqml/qtqml-cppintegration-interactqmlfromcpp.html" text:style-name="Internet_20_link" text:visited-style-name="Visited_20_Internet_20_Link">http://qt-project.org/doc/qt-5.0/qtqml/qtqml-cppintegration-interactqmlfromcpp.html</text:a></text:p>
      <text:p text:style-name="Text_20_body"><text:span text:style-name="Strong_20_Emphasis">Q:</text:span> How can I access WebViews from QML and how can I send data back from WebViews?
<text:span text:style-name="Strong_20_Emphasis">A:</text:span> Check out these links: <text:line-break/></text:p>
      <text:list text:style-name="List_20_1" text:continue-numbering="false">
        <text:list-item>
          <text:p text:style-name="List_20_1_Content_First"> <text:a xlink:type="simple" xlink:href="https://qt-project.org/doc/qt-5/qwebview.html" text:style-name="Internet_20_link" text:visited-style-name="Visited_20_Internet_20_Link">https://qt-project.org/doc/qt-5/qwebview.html</text:a></text:p>
        </text:list-item>
        <text:list-item>
          <text:p text:style-name="List_20_1_Content"> <text:a xlink:type="simple" xlink:href="http://stackoverflow.com/questions/2726609/qt-4-6-adding-objects-and-sub-objects-to-qwebview-window-object-c-javascrip" text:style-name="Internet_20_link" text:visited-style-name="Visited_20_Internet_20_Link">http://stackoverflow.com/questions/2726609/qt-4-6-adding-objects-and-sub-objects-to-qwebview-window-object-c-javascrip</text:a></text:p>
        </text:list-item>
        <text:list-item>
          <text:p text:style-name="List_20_1_Content"> <text:a xlink:type="simple" xlink:href="https://qt-project.org/doc/qt-5/qtwebkit-bridge.html" text:style-name="Internet_20_link" text:visited-style-name="Visited_20_Internet_20_Link">https://qt-project.org/doc/qt-5/qtwebkit-bridge.html</text:a></text:p>
        </text:list-item>
        <text:list-item>
          <text:p text:style-name="List_20_1_Content"> <text:a xlink:type="simple" xlink:href="http://stackoverflow.com/questions/4975658/qt-qwebview-javascript-callback" text:style-name="Internet_20_link" text:visited-style-name="Visited_20_Internet_20_Link">http://stackoverflow.com/questions/4975658/qt-qwebview-javascript-callback</text:a></text:p>
        </text:list-item>
        <text:list-item>
          <text:p text:style-name="List_20_1_Content_Last"> <text:a xlink:type="simple" xlink:href="http://stackoverflow.com/questions/18212799/how-to-add-a-html-element-to-a-qt-webview" text:style-name="Internet_20_link" text:visited-style-name="Visited_20_Internet_20_Link">http://stackoverflow.com/questions/18212799/how-to-add-a-html-element-to-a-qt-webview</text:a></text:p>
        </text:list-item>
      </text:list>
      <text:p text:style-name="Text_20_body"><text:span text:style-name="Strong_20_Emphasis">Q:</text:span> How can we manage the alignements? <text:line-break/>
<text:span text:style-name="Strong_20_Emphasis">A:</text:span> Start from these links:</text:p>
      <text:list text:style-name="List_20_1" text:continue-numbering="false">
        <text:list-item>
          <text:p text:style-name="List_20_1_Content_First"> <text:a xlink:type="simple" xlink:href="http://qt-project.org/doc/qt-4.8/qml-positioners.html" text:style-name="Internet_20_link" text:visited-style-name="Visited_20_Internet_20_Link">http://qt-project.org/doc/qt-4.8/qml-positioners.html</text:a></text:p>
        </text:list-item>
        <text:list-item>
          <text:p text:style-name="List_20_1_Content"> <text:a xlink:type="simple" xlink:href="https://sailfishos.org/develop-firstapp-code.html" text:style-name="Internet_20_link" text:visited-style-name="Visited_20_Internet_20_Link">https://sailfishos.org/develop-firstapp-code.html</text:a> (start reading at contentHeight: childrenRect.height )</text:p>
        </text:list-item>
        <text:list-item>
          <text:p text:style-name="List_20_1_Content_Last"> <text:a xlink:type="simple" xlink:href="http://qt-project.org/doc/qt-4.8/qml-righttoleft.html#text-alignment" text:style-name="Internet_20_link" text:visited-style-name="Visited_20_Internet_20_Link">http://qt-project.org/doc/qt-4.8/qml-righttoleft.html#text-alignment</text:a></text:p>
        </text:list-item>
      </text:list>
      <text:p text:style-name="Text_20_body"><text:span text:style-name="Strong_20_Emphasis">Q:</text:span> How we can access map view? <text:line-break/>
<text:span text:style-name="Strong_20_Emphasis">A:</text:span> Check out the webview documentation here: <text:a xlink:type="simple" xlink:href="http://qt-project.org/doc/qt-4.8/qml-webview.html" text:style-name="Internet_20_link" text:visited-style-name="Visited_20_Internet_20_Link">http://qt-project.org/doc/qt-4.8/qml-webview.html</text:a> . With that you can embed online maps.</text:p>
      <text:p text:style-name="Text_20_body"><text:span text:style-name="Strong_20_Emphasis">Q:</text:span> How to deploy on a Windows machine? <text:line-break/>
<text:span text:style-name="Strong_20_Emphasis">A:</text:span> First follow the instructions at <text:a xlink:type="simple" xlink:href="http://youtu.be/fH9aAn5rGA8" text:style-name="Internet_20_link" text:visited-style-name="Visited_20_Internet_20_Link">http://youtu.be/fH9aAn5rGA8</text:a> If you are using your own laptop, or a Windows machine, you need to manually configure your USB ethernet adapter IP to 192.168.2.15 and subnet mask to 255.255.255.0 before you can connect successfully.</text:p>
      <text:p text:style-name="Text_20_body"><text:span text:style-name="Strong_20_Emphasis">Q:</text:span> Google maps on Qt platform? <text:line-break/>
<text:span text:style-name="Strong_20_Emphasis">A:</text:span>  <text:a xlink:type="simple" xlink:href="http://code.google.com/p/qml-google-maps/" text:style-name="Internet_20_link" text:visited-style-name="Visited_20_Internet_20_Link">http://code.google.com/p/qml-google-maps/</text:a>  <text:line-break/>
After logging in with your Google account, click “Source” and then click “Browse” to get the source code</text:p>
      <text:p text:style-name="Text_20_body"><text:span text:style-name="Strong_20_Emphasis">Q:</text:span> How can I access WebView content in the QT 5.1 platform? <text:line-break/>
<text:span text:style-name="Strong_20_Emphasis">A:</text:span> Check out these links:</text:p>
      <text:list text:style-name="List_20_1" text:continue-numbering="false">
        <text:list-item>
          <text:p text:style-name="List_20_1_Content_First"> <text:a xlink:type="simple" xlink:href="http://rschroll.github.io/beru/2013/08/21/qtwebview.experimental.html" text:style-name="Internet_20_link" text:visited-style-name="Visited_20_Internet_20_Link">http://rschroll.github.io/beru/2013/08/21/qtwebview.experimental.html</text:a></text:p>
        </text:list-item>
        <text:list-item>
          <text:p text:style-name="List_20_1_Content"> <text:a xlink:type="simple" xlink:href="http://qt-project.org/forums/viewthread/23788" text:style-name="Internet_20_link" text:visited-style-name="Visited_20_Internet_20_Link">http://qt-project.org/forums/viewthread/23788</text:a></text:p>
        </text:list-item>
        <text:list-item>
          <text:p text:style-name="List_20_1_Content_Last"> Also, here's a SailfishOS project example that implements the example from the previous forum: <text:a xlink:type="simple" xlink:href="https://www.codecamp.fi/doku.php/jolla2014/qtwebkit-test.tar.gz" text:style-name="Internet_20_link" text:visited-style-name="Visited_20_Internet_20_Link">qtwebkit-test.tar.gz</text:a></text:p>
        </text:list-item>
      </text:list>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list text:style-name="List_20_1" text:continue-numbering="false">
        <text:list-item>
          <text:p text:style-name="List_20_1_Content_First"> <text:a xlink:type="simple" xlink:href="https://sailfishos.org/" text:style-name="Internet_20_link" text:visited-style-name="Visited_20_Internet_20_Link">https://sailfishos.org/</text:a></text:p>
        </text:list-item>
        <text:list-item>
          <text:p text:style-name="List_20_1_Content"> <text:a xlink:type="simple" xlink:href="https://sailfishos.org/develop.html" text:style-name="Internet_20_link" text:visited-style-name="Visited_20_Internet_20_Link">https://sailfishos.org/develop.html</text:a></text:p>
        </text:list-item>
        <text:list-item>
          <text:p text:style-name="List_20_1_Content"> <text:a xlink:type="simple" xlink:href="https://sailfishos.org/develop-firstapp-article.html" text:style-name="Internet_20_link" text:visited-style-name="Visited_20_Internet_20_Link">https://sailfishos.org/develop-firstapp-article.html</text:a></text:p>
        </text:list-item>
        <text:list-item>
          <text:p text:style-name="List_20_1_Content"> <text:a xlink:type="simple" xlink:href="https://sailfishos.org/develop-firstapp-navigation.html" text:style-name="Internet_20_link" text:visited-style-name="Visited_20_Internet_20_Link">https://sailfishos.org/develop-firstapp-navigation.html</text:a></text:p>
        </text:list-item>
        <text:list-item>
          <text:p text:style-name="List_20_1_Content"> <text:a xlink:type="simple" xlink:href="https://sailfishos.org/develop-firstapp-code.html" text:style-name="Internet_20_link" text:visited-style-name="Visited_20_Internet_20_Link">https://sailfishos.org/develop-firstapp-code.html</text:a></text:p>
        </text:list-item>
        <text:list-item>
          <text:p text:style-name="List_20_1_Content_Last"> <text:a xlink:type="simple" xlink:href="https://sailfishos.org/sailfish-silica/index.html" text:style-name="Internet_20_link" text:visited-style-name="Visited_20_Internet_20_Link">https://sailfishos.org/sailfish-silica/index.html</text:a></text:p>
        </text:list-item>
      </text:list>
      <text:h text:style-name="Heading_20_1" text:outline-level="1"><text:bookmark-start text:name="__RefHeading___open_data_sources_14"/><text:bookmark-start text:name="open_data_sources"/>Open Data Sources<text:bookmark-end text:name="__RefHeading___open_data_sources_14"/><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start</dc:title>
  </office:meta>
</office:document-meta>
</file>