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_codecamp_2014_pages"/><text:bookmark-start text:name="__RefHeading___net_code_camp_2013-14_1"/><text:bookmark-start text:name="net_code_camp_2013-14"/>.NET Code Camp 2013-14<text:bookmark-end text:name="__RefHeading___net_code_camp_2013-14_1"/><text:bookmark-end text:name="net_code_camp_2013-14"/></text:h>
      <text:p text:style-name="Text_20_body"><text:span text:style-name="Emphasis">Code Camp Week: Monday 24.2. - Friday 28.2.2013  Room no: 6218</text:span></text:p>
      <text:p text:style-name="Text_20_body">CT30A9301 Code Camp on Platform Based Application Development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Course signup is open!</text:span> Sign up for the course <text:a xlink:type="simple" xlink:href="https://docs.google.com/spreadsheet/viewform?usp=drive_web&amp;formkey=dEdJUlVkSXJLWDY3bEVEdW1iQ2ZCeEE6MA#gid=0" text:style-name="Internet_20_link" text:visited-style-name="Visited_20_Internet_20_Link">HERE</text:a></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s://www.codecamp.fi/doku.php/group1/start" text:style-name="Internet_20_link" text:visited-style-name="Visited_20_Internet_20_Link">Group 1</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2/start" text:style-name="Internet_20_link" text:visited-style-name="Visited_20_Internet_20_Link">Group 2</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3/start" text:style-name="Internet_20_link" text:visited-style-name="Visited_20_Internet_20_Link">Group 3</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5/start" text:style-name="Internet_20_link" text:visited-style-name="Visited_20_Internet_20_Link">Group 5</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6/start" text:style-name="Internet_20_link" text:visited-style-name="Visited_20_Internet_20_Link">Group 6</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7/start" text:style-name="Internet_20_link" text:visited-style-name="Visited_20_Internet_20_Link">Group 7</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8/start" text:style-name="Internet_20_link" text:visited-style-name="Visited_20_Internet_20_Link">Group 8</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9/start" text:style-name="Internet_20_link" text:visited-style-name="Visited_20_Internet_20_Link">Group 9</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s://www.codecamp.fi/doku.php/group10/start" text:style-name="Internet_20_link" text:visited-style-name="Visited_20_Internet_20_Link">Group 10</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
      <text:p text:style-name="Text_20_body"><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and binaries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17.12.2013)</text:span> send an email to Antti Knutas ( firstname.lastname@lut.fi ),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o wiki)</text:p>
            </text:list-item>
            <text:list-item>
              <text:p text:style-name="List_20_1_Content"> Email has to have topic [JCC2014] Group X (for example: [JCC2014] Group 2)</text:p>
              <text:list text:style-name="List_20_1">
                <text:list-item>
                  <text:p text:style-name="List_20_1_Content"> Include project source code and the project report document in the email</text:p>
                </text:list-item>
                <text:list-item>
                  <text:p text:style-name="List_20_1_Content"> Also upload thes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_Last"> Include link to your wiki page in the email</text:p>
                </text:list-item>
              </text:list>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p text:style-name="Text_20_body"><text:span text:style-name="Strong_20_Emphasis">Q&amp;A</text:span><text:line-break/></text:p>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what_are_recommended_skillsrequirements_for_code_camp_8"/><text:bookmark-start text:name="what_are_recommended_skillsrequirements_for_code_camp"/>What are recommended skills/requirements for code camp ?<text:bookmark-end text:name="__RefHeading___what_are_recommended_skillsrequirements_for_code_camp_8"/><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2"/><text:bookmark-start text:name="more"/>More ?<text:bookmark-end text:name="__RefHeading___more_12"/><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3"/><text:bookmark-start text:name="helpful_links"/>Helpful Links<text:bookmark-end text:name="__RefHeading___helpful_links_13"/><text:bookmark-end text:name="helpful_links"/></text:h>
      <text:h text:style-name="Heading_20_1" text:outline-level="1"><text:bookmark-start text:name="__RefHeading___what_is_code_camp_14"/><text:bookmark-start text:name="what_is_code_camp"/>What is Code Camp ?<text:bookmark-end text:name="__RefHeading___what_is_code_camp_14"/><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_codecamp_2014_pages</dc:title>
  </office:meta>
</office:document-meta>
</file>