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ckage"/><text:bookmark-start text:name="__RefHeading___package_1"/><text:bookmark-start text:name="package"/>Package<text:bookmark-end text:name="__RefHeading___package_1"/><text:bookmark-end text:name="package"/></text:h>
      <text:p text:style-name="Text_20_body">for Code Camp Software results</text:p>
      <text:h text:style-name="Heading_20_1" text:outline-level="1"><text:bookmark-start text:name="__RefHeading___general_2"/><text:bookmark-start text:name="general"/>General<text:bookmark-end text:name="__RefHeading___general_2"/><text:bookmark-end text:name="general"/></text:h>
      <text:list text:style-name="List_20_1" text:continue-numbering="false">
        <text:list-item>
          <text:p text:style-name="List_20_1_Content_First"> Format is <text:span text:style-name="Strong_20_Emphasis">.zip</text:span> file.</text:p>
        </text:list-item>
        <text:list-item>
          <text:p text:style-name="List_20_1_Content"> Code in package have to be able to compile and run.</text:p>
        </text:list-item>
        <text:list-item>
          <text:p text:style-name="List_20_1_Content_Last"> Leave compiled files from package. Eg. <text:span text:style-name="Emphasis">build</text:span> or <text:span text:style-name="Emphasis">bin</text:span> directory.</text:p>
        </text:list-item>
      </text:list>
      <text:h text:style-name="Heading_20_1" text:outline-level="1"><text:bookmark-start text:name="__RefHeading___packaging_in_eclipse_3"/><text:bookmark-start text:name="packaging_in_eclipse"/>Packaging in eclipse<text:bookmark-end text:name="__RefHeading___packaging_in_eclipse_3"/><text:bookmark-end text:name="packaging_in_eclipse"/></text:h>
      <text:list text:style-name="Numbering_20_1" text:continue-numbering="false">
        <text:list-item>
          <text:p text:style-name="LastListParagraph_Numbering_20_1_Content_First"> File =&gt; Export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ackage</dc:title>
  </office:meta>
</office:document-meta>
</file>