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erccom_summer_school_2018:poster10:start"/>====== Thesis Poster created by Mishi, Maliha Rahman ======<text:a xlink:type="simple" xlink:href="https://www.codecamp.fi/doku.php/perccom_summer_school_2018/poster10/maliha_rahman_mishi.pdf" text:style-name="Internet_20_link" text:visited-style-name="Visited_20_Internet_20_Link">maliha_rahman_mishi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perccom_summer_school_2018:poster10:start</dc:title>
  </office:meta>
</office:document-meta>
</file>