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rccom_summer_school_2018:poster5:start"/><text:bookmark-start text:name="__RefHeading___thesis_poster_created_by_fejzo_orsola_1"/><text:bookmark-start text:name="thesis_poster_created_by_fejzo_orsola"/>Thesis Poster created by Fejzo, Orsola<text:bookmark-end text:name="__RefHeading___thesis_poster_created_by_fejzo_orsola_1"/><text:bookmark-end text:name="thesis_poster_created_by_fejzo_orsola"/></text:h>
      <text:p text:style-name="Text_20_body"><text:a xlink:type="simple" xlink:href="https://www.codecamp.fi/doku.php/perccom_summer_school_2018/poster5/poster_20180607_fejzo.pdf" text:style-name="Internet_20_link" text:visited-style-name="Visited_20_Internet_20_Link">poster_20180607_fejzo.pdf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2::00:00</meta:creation-date>
    <dc:creator>Generated</dc:creator>
    <dc:date>1970-01-01T02::00:00</dc:date>
    <dc:language>en-US</dc:language>
    <meta:editing-cycles>1</meta:editing-cycles>
    <meta:editing-duration>PT0S</meta:editing-duration>
    <dc:title>perccom_summer_school_2018:poster5:start</dc:title>
  </office:meta>
</office:document-meta>
</file>