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decamp.fi/doku.php/perccom_summer_school_2018/poster7/poster_-_md_anisul_islam.pdf" text:style-name="Internet_20_link" text:visited-style-name="Visited_20_Internet_20_Link">poster_-_md_anisul_islam.pdf</text:a></text:p>
      <text:h text:style-name="Heading_20_1" text:outline-level="1"><text:bookmark text:name="perccom_summer_school_2018:poster7:start"/><text:bookmark-start text:name="__RefHeading___thesis_poster_created_by_islam_md_anisul_1"/><text:bookmark-start text:name="thesis_poster_created_by_islam_md_anisul"/>Thesis Poster created by Islam Md Anisul<text:bookmark-end text:name="__RefHeading___thesis_poster_created_by_islam_md_anisul_1"/><text:bookmark-end text:name="thesis_poster_created_by_islam_md_anisu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7:start</dc:title>
  </office:meta>
</office:document-meta>
</file>