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actjs2017january"/>All stuff in 2018 page.
Please follow the updated link in <text:a xlink:type="simple" xlink:href="http://www.codecamp.fi" text:style-name="Internet_20_link" text:visited-style-name="Visited_20_Internet_20_Link">www.codecamp.f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7january</dc:title>
  </office:meta>
</office:document-meta>
</file>