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5:start"/><text:bookmark-start text:name="__RefHeading___project_-_onestopflicks_1"/><text:bookmark-start text:name="project_-_onestopflicks"/>Project - OneStopFlicks<text:bookmark-end text:name="__RefHeading___project_-_onestopflicks_1"/><text:bookmark-end text:name="project_-_onestopflicks"/></text:h>
      <text:p text:style-name="Text_20_body">OneStopFlicks is a service/application that provides a possibility to search movies/series from variety of 3rd party services with a single search.</text:p>
      <text:p text:style-name="Text_20_body">Usage demo video: <text:a xlink:type="simple" xlink:href="https://lut-my.sharepoint.com/personal/jaakko_tuuri_student_lut_fi/_layouts/15/guestaccess.aspx?docid=06c41773666234567a1b6c39840249bbf&amp;authkey=AReR-5-kEAgp_6M3BFLcrPM&amp;expiration=2020-01-14T23%3A44%3A54.000Z&amp;e=QAenKq" text:style-name="Internet_20_link" text:visited-style-name="Visited_20_Internet_20_Link">Onedrive (mp4)</text:a></text:p>
      <text:h text:style-name="Heading_20_2" text:outline-level="2"><text:bookmark-start text:name="__RefHeading___features_included_2"/><text:bookmark-start text:name="features_included"/>Features included<text:bookmark-end text:name="__RefHeading___features_included_2"/><text:bookmark-end text:name="features_included"/></text:h>
      <text:list text:style-name="List_20_1" text:continue-numbering="false">
        <text:list-item>
          <text:p text:style-name="List_20_1_Content_First"> Searching for movies &amp; series (uses placeholder data at the moment)</text:p>
        </text:list-item>
        <text:list-item>
          <text:p text:style-name="List_20_1_Content"> List of popular items by default (uses placeholder data at the moment)</text:p>
        </text:list-item>
        <text:list-item>
          <text:p text:style-name="List_20_1_Content"> Single page app</text:p>
        </text:list-item>
        <text:list-item>
          <text:p text:style-name="List_20_1_Content"> A simple UI: Easy and clear to use on every platform tested</text:p>
        </text:list-item>
        <text:list-item>
          <text:p text:style-name="List_20_1_Content_Last"> Responsive: Looks good on both mobile and desktop/laptop (smartwatches etc not tested)</text:p>
        </text:list-item>
      </text:list>
      <text:h text:style-name="Heading_20_2" text:outline-level="2"><text:bookmark-start text:name="__RefHeading___features_not_included_3"/><text:bookmark-start text:name="features_not_included"/>Features not included<text:bookmark-end text:name="__RefHeading___features_not_included_3"/><text:bookmark-end text:name="features_not_included"/></text:h>
      <text:p text:style-name="Text_20_body">Features we came up with but decided not to include in the project during the intensive week but that could be added later:</text:p>
      <text:list text:style-name="List_20_1" text:continue-numbering="false">
        <text:list-item>
          <text:p text:style-name="List_20_1_Content_First"> Including Netflix, HBO and others: We decided to leave this out for now since other services already exist.</text:p>
        </text:list-item>
        <text:list-item>
          <text:p text:style-name="List_20_1_Content_Last"> Reminder services: This is more a back end-feature and so is outside the scope of a React-project.</text:p>
        </text:list-item>
      </text:list>
      <text:h text:style-name="Heading_20_2" text:outline-level="2"><text:bookmark-start text:name="__RefHeading___implementation_4"/><text:bookmark-start text:name="implementation"/>Implementation<text:bookmark-end text:name="__RefHeading___implementation_4"/><text:bookmark-end text:name="implementation"/></text:h>
      <text:p text:style-name="Text_20_body">The app is built with React.js </text:p>
      <text:h text:style-name="Heading_20_2" text:outline-level="2"><text:bookmark-start text:name="__RefHeading___in_the_future_5"/><text:bookmark-start text:name="in_the_future"/>In the future<text:bookmark-end text:name="__RefHeading___in_the_future_5"/><text:bookmark-end text:name="in_the_future"/></text:h>
      <text:p text:style-name="Text_20_body">Features we think would be important to add to the app:</text:p>
      <text:list text:style-name="List_20_1" text:continue-numbering="false">
        <text:list-item>
          <text:p text:style-name="LastListParagraph_List_20_1_Content_First"> Using real data from the services</text:p>
        </text:list-item>
      </text:list>
      <text:h text:style-name="Heading_20_2" text:outline-level="2"><text:bookmark-start text:name="__RefHeading___instructions_6"/><text:bookmark-start text:name="instructions"/>Instructions<text:bookmark-end text:name="__RefHeading___instructions_6"/><text:bookmark-end text:name="instructions"/></text:h>
      <text:p text:style-name="Text_20_body">The project is available on GitHub here:  <text:a xlink:type="simple" xlink:href="https://github.com/toivomattila/react-cc.git" text:style-name="Internet_20_link" text:visited-style-name="Visited_20_Internet_20_Link">https://github.com/toivomattila/react-cc.git</text:a></text:p>
      <text:h text:style-name="Heading_20_1" text:outline-level="1"><text:bookmark-start text:name="__RefHeading___team_echo_foo_7"/><text:bookmark-start text:name="team_echo_foo"/>Team echo "foo"<text:bookmark-end text:name="__RefHeading___team_echo_foo_7"/><text:bookmark-end text:name="team_echo_foo"/></text:h>
      <text:p text:style-name="Text_20_body">The team members for our team are Toivo Mattila, Jaakko Tuuri and Tony Vilpponen. Below are the presentations presented.</text:p>
      <text:list text:style-name="List_20_1" text:continue-numbering="false">
        <text:list-item>
          <text:p text:style-name="List_20_1_Content_First"> Team presentation <text:a xlink:type="simple" xlink:href="https://www.codecamp.fi/doku.php/reactjs2018january/group5/team_presentation_echo_foo.pptx" text:style-name="Internet_20_link" text:visited-style-name="Visited_20_Internet_20_Link">team_presentation_echo_foo.pptx</text:a></text:p>
        </text:list-item>
        <text:list-item>
          <text:p text:style-name="List_20_1_Content_Last"> Project presentation: <text:a xlink:type="simple" xlink:href="https://www.codecamp.fi/doku.php/reactjs2018january/group5/codecamp.pptx" text:style-name="Internet_20_link" text:visited-style-name="Visited_20_Internet_20_Link">codecamp.ppt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5:start</dc:title>
  </office:meta>
</office:document-meta>
</file>