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aadin2009:code_complete_and_demo"/><text:bookmark-start text:name="__RefHeading___code_complete_and_demo_1"/><text:bookmark-start text:name="code_complete_and_demo"/>Code Complete and Demo<text:bookmark-end text:name="__RefHeading___code_complete_and_demo_1"/><text:bookmark-end text:name="code_complete_and_demo"/></text:h>
      <text:h text:style-name="Heading_20_1" text:outline-level="1"><text:bookmark-start text:name="__RefHeading___code_complete_2"/><text:bookmark-start text:name="code_complete"/>Code Complete<text:bookmark-end text:name="__RefHeading___code_complete_2"/><text:bookmark-end text:name="code_complete"/></text:h>
      <text:h text:style-name="Heading_20_2" text:outline-level="2"><text:bookmark-start text:name="__RefHeading___complete_code_3"/><text:bookmark-start text:name="complete_code"/>Complete Code<text:bookmark-end text:name="__RefHeading___complete_code_3"/><text:bookmark-end text:name="complete_code"/></text:h>
      <text:list text:style-name="List_20_1" text:continue-numbering="false">
        <text:list-item>
          <text:p text:style-name="List_20_1_Content_First"> On thursday evening freeze the functionalities to code and finish current code.</text:p>
        </text:list-item>
        <text:list-item>
          <text:p text:style-name="List_20_1_Content_Last"> Complete the code to friday morning. Check it is working for demonstration.</text:p>
        </text:list-item>
      </text:list>
      <text:h text:style-name="Heading_20_2" text:outline-level="2"><text:bookmark-start text:name="__RefHeading___complete_group_wiki_pages_4"/><text:bookmark-start text:name="complete_group_wiki_pages"/>Complete group wiki pages<text:bookmark-end text:name="__RefHeading___complete_group_wiki_pages_4"/><text:bookmark-end text:name="complete_group_wiki_pages"/></text:h>
      <text:p text:style-name="Text_20_body">Into your group page</text:p>
      <text:list text:style-name="List_20_1" text:continue-numbering="false">
        <text:list-item>
          <text:p text:style-name="List_20_1_Content_First"> Name of your application and group member names.</text:p>
        </text:list-item>
        <text:list-item>
          <text:p text:style-name="List_20_1_Content"> Idea</text:p>
        </text:list-item>
        <text:list-item>
          <text:p text:style-name="List_20_1_Content"> Service: list of functionalities</text:p>
        </text:list-item>
        <text:list-item>
          <text:p text:style-name="List_20_1_Content"> Screenshot(s) of your application. Use firefox.</text:p>
          <text:list text:style-name="List_20_1">
            <text:list-item>
              <text:p text:style-name="List_20_1_Content"> Resize the images into reasonable size, you can use ?300 (300 pixels) definition after the wiki image file name.</text:p>
            </text:list-item>
          </text:list>
        </text:list-item>
        <text:list-item>
          <text:p text:style-name="List_20_1_Content"> Implementation: vaadin coding, what things you used from vaadin and from other libraries</text:p>
        </text:list-item>
        <text:list-item>
          <text:p text:style-name="List_20_1_Content"> Software</text:p>
          <text:list text:style-name="List_20_1">
            <text:list-item>
              <text:p text:style-name="List_20_1_Content"> Make <text:a xlink:type="simple" xlink:href="https://www.codecamp.fi/doku.php/package" text:style-name="Internet_20_link" text:visited-style-name="Visited_20_Internet_20_Link">Package</text:a> and upload it to wiki</text:p>
            </text:list-item>
          </text:list>
        </text:list-item>
        <text:list-item>
          <text:p text:style-name="List_20_1_Content"> vaadin Review</text:p>
          <text:list text:style-name="List_20_1">
            <text:list-item>
              <text:p text:style-name="List_20_1_Content"> List widgets (or components) you have used</text:p>
            </text:list-item>
            <text:list-item>
              <text:p text:style-name="List_20_1_Content"> List of impressive things you had in coding</text:p>
            </text:list-item>
            <text:list-item>
              <text:p text:style-name="List_20_1_Content_Last"> List of problems you encountered in coding application </text:p>
            </text:list-item>
          </text:list>
        </text:list-item>
      </text:list>
      <text:h text:style-name="Heading_20_1" text:outline-level="1"><text:bookmark-start text:name="__RefHeading___demonstration_5"/><text:bookmark-start text:name="demonstration"/>Demonstration<text:bookmark-end text:name="__RefHeading___demonstration_5"/><text:bookmark-end text:name="demonstration"/></text:h>
      <text:p text:style-name="Text_20_body">Moved to <text:a xlink:type="simple" xlink:href="https://www.codecamp.fi/doku.php/camp/presentation" text:style-name="Internet_20_link" text:visited-style-name="Visited_20_Internet_20_Link">presentatio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vaadin2009:code_complete_and_demo</dc:title>
  </office:meta>
</office:document-meta>
</file>