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codecamp.fi/doku.php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codecamp.fi/doku.php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codecamp.fi/doku.php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codecamp.f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wiki:welcome</dc:title>
  </office:meta>
</office:document-meta>
</file>