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outline1">
      <style:graphic-properties fo:min-height="11.929cm"/>
    </style:style>
    <style:style style:name="pr3" style:family="presentation" style:parent-style-name="Default-notes">
      <style:graphic-properties draw:fill-color="#ffffff" fo:min-height="12.572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GPS Adventure</text:p>
          </draw:text-box>
        </draw:frame>
        <draw:frame presentation:style-name="pr2" draw:layer="layout" svg:width="24.639cm" svg:height="12.179cm" svg:x="1.4cm" svg:y="4.914cm" presentation:class="outline">
          <draw:text-box>
            <text:p>- Gives coordinates on direction which phone is directed.</text:p>
            <text:p>- On spot where user is send may be some prize.</text:p>
            <text:p>- Prize can be like some new image to phone.</text:p>
            <text:p>- Character develops on every spot.</text:p>
            <text:p>- App collects stats, like spots collected and distance walked. 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2" draw:layer="layout" svg:width="24.639cm" svg:height="12.179cm" svg:x="1.529cm" svg:y="2.579cm" presentation:class="outline" presentation:user-transformed="true">
          <draw:text-box>
            <text:list text:style-name="L2">
              <text:list-item>
                <text:p>Possible features</text:p>
                <text:list>
                  <text:list-item>
                    <text:p>Twitter tweets</text:p>
                  </text:list-item>
                  <text:list-item>
                    <text:p>Character development</text:p>
                  </text:list-item>
                  <text:list-item>
                    <text:p>Random battle encounters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onas Pohjala</meta:initial-creator>
    <meta:creation-date>2013-01-21T15:20:03</meta:creation-date>
    <dc:date>2013-01-21T15:34:21</dc:date>
    <dc:creator>Joonas Pohjala</dc:creator>
    <meta:editing-duration>PT6M43S</meta:editing-duration>
    <meta:editing-cycles>4</meta:editing-cycles>
    <meta:generator>LibreOffice/3.5$Linux_X86_64 LibreOffice_project/350m1$Build-2</meta:generator>
    <meta:document-statistic meta:object-count="28"/>
  </office:meta>
</office:document-meta>
</file>